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5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2:2600013:56</text:p>
          </table:table-cell>
          <table:covered-table-cell/>
          <table:table-cell office:value-type="float" office:value="2909.6" table:style-name="ce21">
            <text:p>2909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26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2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79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4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45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602001:7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45A5DDB28C5ECBC749612613AA26370419DEE6889DB3B1BE067F5B896F3EF3CD7816B6EFC5937D453A07006BE2FC0A6EEEC75ECE649D6AF7330989F46B0C00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35:07Z</meta:creation-date>
    <dc:date>2024-04-17T10:35:08Z</dc:date>
  </office:meta>
</office:document-meta>
</file>